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35</text:p>
          </table:table-cell>
          <table:table-cell table:number-columns-repeated="4" table:style-name="ce10"/>
          <table:table-cell office:value-type="string" table:style-name="ce12">
            <text:p>15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7" table:style-name="ce17">
            <text:p>2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4:358</text:p>
          </table:table-cell>
          <table:covered-table-cell/>
          <table:table-cell office:value-type="float" office:value="1811972" table:style-name="ce20">
            <text:p>1811972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600002:281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5:237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2:680</text:p>
          </table:table-cell>
          <table:covered-table-cell/>
          <table:table-cell office:value-type="float" office:value="206964" table:style-name="ce20">
            <text:p>206964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7:232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000009:743</text:p>
          </table:table-cell>
          <table:covered-table-cell/>
          <table:table-cell office:value-type="float" office:value="146.79" table:style-name="ce20">
            <text:p>146,7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60:747</text:p>
          </table:table-cell>
          <table:covered-table-cell/>
          <table:table-cell office:value-type="float" office:value="63691.03" table:style-name="ce20">
            <text:p>63691,0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200015:355</text:p>
          </table:table-cell>
          <table:covered-table-cell/>
          <table:table-cell office:value-type="float" office:value="2935.8" table:style-name="ce20">
            <text:p>2935,8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700014:437</text:p>
          </table:table-cell>
          <table:covered-table-cell/>
          <table:table-cell office:value-type="float" office:value="3550450.77" table:style-name="ce20">
            <text:p>3550450,7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700043:104</text:p>
          </table:table-cell>
          <table:covered-table-cell/>
          <table:table-cell office:value-type="float" office:value="1125946.25" table:style-name="ce20">
            <text:p>1125946,2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800008:45</text:p>
          </table:table-cell>
          <table:covered-table-cell/>
          <table:table-cell office:value-type="float" office:value="4124426.65" table:style-name="ce20">
            <text:p>4124426,6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800009:114</text:p>
          </table:table-cell>
          <table:covered-table-cell/>
          <table:table-cell office:value-type="float" office:value="8218347.75" table:style-name="ce20">
            <text:p>8218347,7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28:86</text:p>
          </table:table-cell>
          <table:covered-table-cell/>
          <table:table-cell office:value-type="float" office:value="1239823.94" table:style-name="ce20">
            <text:p>1239823,9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28:87</text:p>
          </table:table-cell>
          <table:covered-table-cell/>
          <table:table-cell office:value-type="float" office:value="1433022.5" table:style-name="ce20">
            <text:p>1433022,5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600041:100</text:p>
          </table:table-cell>
          <table:covered-table-cell/>
          <table:table-cell office:value-type="float" office:value="2482967.1800000002" table:style-name="ce20">
            <text:p>2482967,1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600041:101</text:p>
          </table:table-cell>
          <table:covered-table-cell/>
          <table:table-cell office:value-type="float" office:value="22253743.920000002" table:style-name="ce20">
            <text:p>22253743,9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600041:102</text:p>
          </table:table-cell>
          <table:covered-table-cell/>
          <table:table-cell office:value-type="float" office:value="2984235.65" table:style-name="ce20">
            <text:p>2984235,6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2700003:87</text:p>
          </table:table-cell>
          <table:covered-table-cell/>
          <table:table-cell office:value-type="float" office:value="6547451.6100000003" table:style-name="ce20">
            <text:p>6547451,6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2700004:77</text:p>
          </table:table-cell>
          <table:covered-table-cell/>
          <table:table-cell office:value-type="float" office:value="1373943.13" table:style-name="ce20">
            <text:p>1373943,1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12:194</text:p>
          </table:table-cell>
          <table:covered-table-cell/>
          <table:table-cell office:value-type="float" office:value="916557.39" table:style-name="ce20">
            <text:p>916557,3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900001:556</text:p>
          </table:table-cell>
          <table:covered-table-cell/>
          <table:table-cell office:value-type="float" office:value="187562.76" table:style-name="ce20">
            <text:p>187562,7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32:49</text:p>
          </table:table-cell>
          <table:covered-table-cell/>
          <table:table-cell office:value-type="float" office:value="867793" table:style-name="ce20">
            <text:p>867793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32:88</text:p>
          </table:table-cell>
          <table:covered-table-cell/>
          <table:table-cell office:value-type="float" office:value="841154.73" table:style-name="ce20">
            <text:p>841154,7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310:403</text:p>
          </table:table-cell>
          <table:covered-table-cell/>
          <table:table-cell office:value-type="float" office:value="72623.03" table:style-name="ce20">
            <text:p>72623,0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408000:269</text:p>
          </table:table-cell>
          <table:covered-table-cell/>
          <table:table-cell office:value-type="float" office:value="372931.33" table:style-name="ce20">
            <text:p>372931,3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90013:236</text:p>
          </table:table-cell>
          <table:covered-table-cell/>
          <table:table-cell office:value-type="float" office:value="1455548.6" table:style-name="ce20">
            <text:p>1455548,6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2114</text:p>
          </table:table-cell>
          <table:covered-table-cell/>
          <table:table-cell office:value-type="float" office:value="3340522.13" table:style-name="ce20">
            <text:p>3340522,1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31:605</text:p>
          </table:table-cell>
          <table:covered-table-cell/>
          <table:table-cell office:value-type="float" office:value="1699573.06" table:style-name="ce20">
            <text:p>1699573,0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20:528</text:p>
          </table:table-cell>
          <table:covered-table-cell/>
          <table:table-cell office:value-type="float" office:value="3088393.46" table:style-name="ce20">
            <text:p>3088393,4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28:851</text:p>
          </table:table-cell>
          <table:covered-table-cell/>
          <table:table-cell office:value-type="float" office:value="3484834.65" table:style-name="ce20">
            <text:p>3484834,6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601049:345</text:p>
          </table:table-cell>
          <table:covered-table-cell/>
          <table:table-cell office:value-type="float" office:value="6605.7" table:style-name="ce20">
            <text:p>6605,7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3243</text:p>
          </table:table-cell>
          <table:covered-table-cell/>
          <table:table-cell office:value-type="float" office:value="526607.67000000004" table:style-name="ce20">
            <text:p>526607,6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1001:2749</text:p>
          </table:table-cell>
          <table:covered-table-cell/>
          <table:table-cell office:value-type="float" office:value="1328251.8500000001" table:style-name="ce20">
            <text:p>1328251,8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14001:226</text:p>
          </table:table-cell>
          <table:covered-table-cell/>
          <table:table-cell office:value-type="float" office:value="723230.71" table:style-name="ce20">
            <text:p>723230,7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3600002:113</text:p>
          </table:table-cell>
          <table:covered-table-cell/>
          <table:table-cell office:value-type="float" office:value="417046.13" table:style-name="ce20">
            <text:p>417046,1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1160:145</text:p>
          </table:table-cell>
          <table:covered-table-cell/>
          <table:table-cell office:value-type="float" office:value="2278830.15" table:style-name="ce20">
            <text:p>2278830,1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3036:398</text:p>
          </table:table-cell>
          <table:covered-table-cell/>
          <table:table-cell office:value-type="float" office:value="1967033.75" table:style-name="ce20">
            <text:p>1967033,7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42:41</text:p>
          </table:table-cell>
          <table:covered-table-cell/>
          <table:table-cell office:value-type="float" office:value="23599221.399999999" table:style-name="ce20">
            <text:p>23599221,4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3300024:156</text:p>
          </table:table-cell>
          <table:covered-table-cell/>
          <table:table-cell office:value-type="float" office:value="556627.18000000005" table:style-name="ce20">
            <text:p>556627,1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301000:579</text:p>
          </table:table-cell>
          <table:covered-table-cell/>
          <table:table-cell office:value-type="float" office:value="725130.41" table:style-name="ce20">
            <text:p>725130,4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000000:5210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15:1071</text:p>
          </table:table-cell>
          <table:covered-table-cell/>
          <table:table-cell office:value-type="float" office:value="14972.58" table:style-name="ce20">
            <text:p>14972,5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39:176</text:p>
          </table:table-cell>
          <table:covered-table-cell/>
          <table:table-cell office:value-type="float" office:value="692667.28" table:style-name="ce20">
            <text:p>692667,2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2100002:276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2800005:286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5600001:394</text:p>
          </table:table-cell>
          <table:covered-table-cell/>
          <table:table-cell office:value-type="float" office:value="4110.12" table:style-name="ce20">
            <text:p>4110,1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700013:35</text:p>
          </table:table-cell>
          <table:covered-table-cell/>
          <table:table-cell office:value-type="float" office:value="1010927.02" table:style-name="ce20">
            <text:p>1010927,0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500012:360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800011:577</text:p>
          </table:table-cell>
          <table:covered-table-cell/>
          <table:table-cell office:value-type="float" office:value="1212635.29" table:style-name="ce20">
            <text:p>1212635,2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1500001:150</text:p>
          </table:table-cell>
          <table:covered-table-cell/>
          <table:table-cell office:value-type="float" office:value="538181.09" table:style-name="ce20">
            <text:p>538181,0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5900010:334</text:p>
          </table:table-cell>
          <table:covered-table-cell/>
          <table:table-cell office:value-type="float" office:value="4155090.53" table:style-name="ce20">
            <text:p>4155090,5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26000:881</text:p>
          </table:table-cell>
          <table:covered-table-cell/>
          <table:table-cell office:value-type="float" office:value="1339179.6299999999" table:style-name="ce20">
            <text:p>1339179,6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1:1183</text:p>
          </table:table-cell>
          <table:covered-table-cell/>
          <table:table-cell office:value-type="float" office:value="1589773.77" table:style-name="ce20">
            <text:p>1589773,7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2767</text:p>
          </table:table-cell>
          <table:covered-table-cell/>
          <table:table-cell office:value-type="float" office:value="2182533.19" table:style-name="ce20">
            <text:p>2182533,1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768</text:p>
          </table:table-cell>
          <table:covered-table-cell/>
          <table:table-cell office:value-type="float" office:value="3051846" table:style-name="ce20">
            <text:p>3051846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72000:1028</text:p>
          </table:table-cell>
          <table:covered-table-cell/>
          <table:table-cell office:value-type="float" office:value="1457335.55" table:style-name="ce20">
            <text:p>1457335,5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6:2200002:184</text:p>
          </table:table-cell>
          <table:covered-table-cell/>
          <table:table-cell office:value-type="float" office:value="271759.82" table:style-name="ce20">
            <text:p>271759,8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0417:183</text:p>
          </table:table-cell>
          <table:covered-table-cell/>
          <table:table-cell office:value-type="float" office:value="2674201.66" table:style-name="ce20">
            <text:p>2674201,6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209:91</text:p>
          </table:table-cell>
          <table:covered-table-cell/>
          <table:table-cell office:value-type="float" office:value="1573893.75" table:style-name="ce20">
            <text:p>1573893,7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406:149</text:p>
          </table:table-cell>
          <table:covered-table-cell/>
          <table:table-cell office:value-type="float" office:value="2898994.46" table:style-name="ce20">
            <text:p>2898994,4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0101010:102</text:p>
          </table:table-cell>
          <table:covered-table-cell/>
          <table:table-cell office:value-type="float" office:value="625223.96" table:style-name="ce20">
            <text:p>625223,9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0103011:195</text:p>
          </table:table-cell>
          <table:covered-table-cell/>
          <table:table-cell office:value-type="float" office:value="1062513.03" table:style-name="ce20">
            <text:p>1062513,0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0103013:64</text:p>
          </table:table-cell>
          <table:covered-table-cell/>
          <table:table-cell office:value-type="float" office:value="152341.26" table:style-name="ce20">
            <text:p>152341,2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0103014:124</text:p>
          </table:table-cell>
          <table:covered-table-cell/>
          <table:table-cell office:value-type="float" office:value="1390872.55" table:style-name="ce20">
            <text:p>1390872,5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0104001:66</text:p>
          </table:table-cell>
          <table:covered-table-cell/>
          <table:table-cell office:value-type="float" office:value="154679.31" table:style-name="ce20">
            <text:p>154679,3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0104003:120</text:p>
          </table:table-cell>
          <table:covered-table-cell/>
          <table:table-cell office:value-type="float" office:value="126064113.59999999" table:style-name="ce20">
            <text:p>126064113,6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0104003:126</text:p>
          </table:table-cell>
          <table:covered-table-cell/>
          <table:table-cell office:value-type="float" office:value="28823853" table:style-name="ce20">
            <text:p>28823853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0105004:187</text:p>
          </table:table-cell>
          <table:covered-table-cell/>
          <table:table-cell office:value-type="float" office:value="4255041.97" table:style-name="ce20">
            <text:p>4255041,9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105006:360</text:p>
          </table:table-cell>
          <table:covered-table-cell/>
          <table:table-cell office:value-type="float" office:value="21224316.75" table:style-name="ce20">
            <text:p>21224316,7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500005:63</text:p>
          </table:table-cell>
          <table:covered-table-cell/>
          <table:table-cell office:value-type="float" office:value="18147432.239999998" table:style-name="ce20">
            <text:p>18147432,2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800003:58</text:p>
          </table:table-cell>
          <table:covered-table-cell/>
          <table:table-cell office:value-type="float" office:value="1779154.43" table:style-name="ce20">
            <text:p>1779154,4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0800003:63</text:p>
          </table:table-cell>
          <table:covered-table-cell/>
          <table:table-cell office:value-type="float" office:value="2255266.1800000002" table:style-name="ce20">
            <text:p>2255266,1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9:1100001:114</text:p>
          </table:table-cell>
          <table:covered-table-cell/>
          <table:table-cell office:value-type="float" office:value="7589323.8399999999" table:style-name="ce20">
            <text:p>7589323,8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1100001:117</text:p>
          </table:table-cell>
          <table:covered-table-cell/>
          <table:table-cell office:value-type="float" office:value="1742955.04" table:style-name="ce20">
            <text:p>1742955,0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2000001:34</text:p>
          </table:table-cell>
          <table:covered-table-cell/>
          <table:table-cell office:value-type="float" office:value="605298.54" table:style-name="ce20">
            <text:p>605298,5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2900002:103</text:p>
          </table:table-cell>
          <table:covered-table-cell/>
          <table:table-cell office:value-type="float" office:value="813101.2" table:style-name="ce20">
            <text:p>813101,2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3600003:128</text:p>
          </table:table-cell>
          <table:covered-table-cell/>
          <table:table-cell office:value-type="float" office:value="31408121.359999999" table:style-name="ce20">
            <text:p>31408121,3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7000036:153</text:p>
          </table:table-cell>
          <table:covered-table-cell/>
          <table:table-cell office:value-type="float" office:value="333085.03000000003" table:style-name="ce20">
            <text:p>333085,0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7000038:55</text:p>
          </table:table-cell>
          <table:covered-table-cell/>
          <table:table-cell office:value-type="float" office:value="4199973.83" table:style-name="ce20">
            <text:p>4199973,8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7000048:34</text:p>
          </table:table-cell>
          <table:covered-table-cell/>
          <table:table-cell office:value-type="float" office:value="2345058.7000000002" table:style-name="ce20">
            <text:p>2345058,7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7200004:36</text:p>
          </table:table-cell>
          <table:covered-table-cell/>
          <table:table-cell office:value-type="float" office:value="8792518.8000000007" table:style-name="ce20">
            <text:p>8792518,8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7200010:44</text:p>
          </table:table-cell>
          <table:covered-table-cell/>
          <table:table-cell office:value-type="float" office:value="741740.63" table:style-name="ce20">
            <text:p>741740,6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7300012:233</text:p>
          </table:table-cell>
          <table:covered-table-cell/>
          <table:table-cell office:value-type="float" office:value="1254266.1399999999" table:style-name="ce20">
            <text:p>1254266,1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7300012:238</text:p>
          </table:table-cell>
          <table:covered-table-cell/>
          <table:table-cell office:value-type="float" office:value="706549.95" table:style-name="ce20">
            <text:p>706549,9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7300012:239</text:p>
          </table:table-cell>
          <table:covered-table-cell/>
          <table:table-cell office:value-type="float" office:value="38028230.229999997" table:style-name="ce20">
            <text:p>38028230,2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7300012:45</text:p>
          </table:table-cell>
          <table:covered-table-cell/>
          <table:table-cell office:value-type="float" office:value="40277636.719999999" table:style-name="ce20">
            <text:p>40277636,7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7300012:48</text:p>
          </table:table-cell>
          <table:covered-table-cell/>
          <table:table-cell office:value-type="float" office:value="640346.6" table:style-name="ce20">
            <text:p>640346,6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400017:321</text:p>
          </table:table-cell>
          <table:covered-table-cell/>
          <table:table-cell office:value-type="float" office:value="708113.27" table:style-name="ce20">
            <text:p>708113,2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302:2097</text:p>
          </table:table-cell>
          <table:covered-table-cell/>
          <table:table-cell office:value-type="float" office:value="92344.34" table:style-name="ce20">
            <text:p>92344,3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503:1120</text:p>
          </table:table-cell>
          <table:covered-table-cell/>
          <table:table-cell office:value-type="float" office:value="23865288.109999999" table:style-name="ce20">
            <text:p>23865288,1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503:1121</text:p>
          </table:table-cell>
          <table:covered-table-cell/>
          <table:table-cell office:value-type="float" office:value="15690837.16" table:style-name="ce20">
            <text:p>15690837,1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503:356</text:p>
          </table:table-cell>
          <table:covered-table-cell/>
          <table:table-cell office:value-type="float" office:value="62980669.509999998" table:style-name="ce20">
            <text:p>62980669,5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503:384</text:p>
          </table:table-cell>
          <table:covered-table-cell/>
          <table:table-cell office:value-type="float" office:value="81824803.390000001" table:style-name="ce20">
            <text:p>81824803,3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503:385</text:p>
          </table:table-cell>
          <table:covered-table-cell/>
          <table:table-cell office:value-type="float" office:value="39209609.450000003" table:style-name="ce20">
            <text:p>39209609,4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503:423</text:p>
          </table:table-cell>
          <table:covered-table-cell/>
          <table:table-cell office:value-type="float" office:value="8613619.1600000001" table:style-name="ce20">
            <text:p>8613619,1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504:664</text:p>
          </table:table-cell>
          <table:covered-table-cell/>
          <table:table-cell office:value-type="float" office:value="6604735.3399999999" table:style-name="ce20">
            <text:p>6604735,3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505:993</text:p>
          </table:table-cell>
          <table:covered-table-cell/>
          <table:table-cell office:value-type="float" office:value="23526222.329999998" table:style-name="ce20">
            <text:p>23526222,3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506:758</text:p>
          </table:table-cell>
          <table:covered-table-cell/>
          <table:table-cell office:value-type="float" office:value="1593918.93" table:style-name="ce20">
            <text:p>1593918,9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506:759</text:p>
          </table:table-cell>
          <table:covered-table-cell/>
          <table:table-cell office:value-type="float" office:value="28402072.609999999" table:style-name="ce20">
            <text:p>28402072,6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506:760</text:p>
          </table:table-cell>
          <table:covered-table-cell/>
          <table:table-cell office:value-type="float" office:value="349165.74" table:style-name="ce20">
            <text:p>349165,7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601:78</text:p>
          </table:table-cell>
          <table:covered-table-cell/>
          <table:table-cell office:value-type="float" office:value="6971506.8899999997" table:style-name="ce20">
            <text:p>6971506,8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1:79</text:p>
          </table:table-cell>
          <table:covered-table-cell/>
          <table:table-cell office:value-type="float" office:value="6464342.1699999999" table:style-name="ce20">
            <text:p>6464342,1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602:1094</text:p>
          </table:table-cell>
          <table:covered-table-cell/>
          <table:table-cell office:value-type="float" office:value="4023400.45" table:style-name="ce20">
            <text:p>4023400,4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603:3959</text:p>
          </table:table-cell>
          <table:covered-table-cell/>
          <table:table-cell office:value-type="float" office:value="80716.460000000006" table:style-name="ce20">
            <text:p>80716,4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603:953</text:p>
          </table:table-cell>
          <table:covered-table-cell/>
          <table:table-cell office:value-type="float" office:value="6685579.8300000001" table:style-name="ce20">
            <text:p>6685579,8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803:644</text:p>
          </table:table-cell>
          <table:covered-table-cell/>
          <table:table-cell office:value-type="float" office:value="390258.34" table:style-name="ce20">
            <text:p>390258,3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3203:486</text:p>
          </table:table-cell>
          <table:covered-table-cell/>
          <table:table-cell office:value-type="float" office:value="118069.29" table:style-name="ce20">
            <text:p>118069,2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3503:4249</text:p>
          </table:table-cell>
          <table:covered-table-cell/>
          <table:table-cell office:value-type="float" office:value="207538.48" table:style-name="ce20">
            <text:p>207538,4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503:4250</text:p>
          </table:table-cell>
          <table:covered-table-cell/>
          <table:table-cell office:value-type="float" office:value="192400.38" table:style-name="ce20">
            <text:p>192400,3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5869</text:p>
          </table:table-cell>
          <table:covered-table-cell/>
          <table:table-cell office:value-type="float" office:value="26768.98" table:style-name="ce20">
            <text:p>26768,9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5870</text:p>
          </table:table-cell>
          <table:covered-table-cell/>
          <table:table-cell office:value-type="float" office:value="132972.69" table:style-name="ce20">
            <text:p>132972,6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5871</text:p>
          </table:table-cell>
          <table:covered-table-cell/>
          <table:table-cell office:value-type="float" office:value="24502.400000000001" table:style-name="ce20">
            <text:p>24502,4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5872</text:p>
          </table:table-cell>
          <table:covered-table-cell/>
          <table:table-cell office:value-type="float" office:value="36674.559999999998" table:style-name="ce20">
            <text:p>36674,5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5873</text:p>
          </table:table-cell>
          <table:covered-table-cell/>
          <table:table-cell office:value-type="float" office:value="22812.720000000001" table:style-name="ce20">
            <text:p>22812,7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16009:2079</text:p>
          </table:table-cell>
          <table:covered-table-cell/>
          <table:table-cell office:value-type="float" office:value="2133.9" table:style-name="ce20">
            <text:p>2133,9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17001:421</text:p>
          </table:table-cell>
          <table:covered-table-cell/>
          <table:table-cell office:value-type="float" office:value="8126.34" table:style-name="ce20">
            <text:p>8126,3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41:278</text:p>
          </table:table-cell>
          <table:covered-table-cell/>
          <table:table-cell office:value-type="float" office:value="309802.18" table:style-name="ce20">
            <text:p>309802,1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41:279</text:p>
          </table:table-cell>
          <table:covered-table-cell/>
          <table:table-cell office:value-type="float" office:value="1292630.8400000001" table:style-name="ce20">
            <text:p>1292630,8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20:4711</text:p>
          </table:table-cell>
          <table:covered-table-cell/>
          <table:table-cell office:value-type="float" office:value="790964.83" table:style-name="ce20">
            <text:p>790964,8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6019:5169</text:p>
          </table:table-cell>
          <table:covered-table-cell/>
          <table:table-cell office:value-type="float" office:value="286340.21000000002" table:style-name="ce20">
            <text:p>286340,2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79:2196</text:p>
          </table:table-cell>
          <table:covered-table-cell/>
          <table:table-cell office:value-type="float" office:value="184944.62" table:style-name="ce20">
            <text:p>184944,6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23671</text:p>
          </table:table-cell>
          <table:covered-table-cell/>
          <table:table-cell office:value-type="float" office:value="243899.47" table:style-name="ce20">
            <text:p>243899,4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19:3422</text:p>
          </table:table-cell>
          <table:covered-table-cell/>
          <table:table-cell office:value-type="float" office:value="223764080.72" table:style-name="ce20">
            <text:p>223764080,7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19:7934</text:p>
          </table:table-cell>
          <table:covered-table-cell/>
          <table:table-cell office:value-type="float" office:value="263818916.84" table:style-name="ce20">
            <text:p>263818916,8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20:2557</text:p>
          </table:table-cell>
          <table:covered-table-cell/>
          <table:table-cell office:value-type="float" office:value="22068619.780000001" table:style-name="ce20">
            <text:p>22068619,7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28:3381</text:p>
          </table:table-cell>
          <table:covered-table-cell/>
          <table:table-cell office:value-type="float" office:value="705696.03" table:style-name="ce20">
            <text:p>705696,0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28:3382</text:p>
          </table:table-cell>
          <table:covered-table-cell/>
          <table:table-cell office:value-type="float" office:value="258358.58" table:style-name="ce20">
            <text:p>258358,5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86:21284</text:p>
          </table:table-cell>
          <table:covered-table-cell/>
          <table:table-cell office:value-type="float" office:value="261464.94" table:style-name="ce20">
            <text:p>261464,9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6:9644</text:p>
          </table:table-cell>
          <table:covered-table-cell/>
          <table:table-cell office:value-type="float" office:value="1908885.59" table:style-name="ce20">
            <text:p>1908885,5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7011:814</text:p>
          </table:table-cell>
          <table:covered-table-cell/>
          <table:table-cell office:value-type="float" office:value="15026867.1" table:style-name="ce20">
            <text:p>15026867,1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22018:144</text:p>
          </table:table-cell>
          <table:covered-table-cell/>
          <table:table-cell office:value-type="float" office:value="975496.9" table:style-name="ce20">
            <text:p>975496,9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57001:242</text:p>
          </table:table-cell>
          <table:covered-table-cell/>
          <table:table-cell office:value-type="float" office:value="196933.68" table:style-name="ce20">
            <text:p>196933,6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2013:232</text:p>
          </table:table-cell>
          <table:covered-table-cell/>
          <table:table-cell office:value-type="float" office:value="5718323.2999999998" table:style-name="ce20">
            <text:p>5718323,3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29:11347</text:p>
          </table:table-cell>
          <table:covered-table-cell/>
          <table:table-cell office:value-type="float" office:value="355982.56" table:style-name="ce20">
            <text:p>355982,5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4058:455</text:p>
          </table:table-cell>
          <table:covered-table-cell/>
          <table:table-cell office:value-type="float" office:value="133458.51" table:style-name="ce20">
            <text:p>133458,5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2001:2585</text:p>
          </table:table-cell>
          <table:covered-table-cell/>
          <table:table-cell office:value-type="float" office:value="233362.13" table:style-name="ce20">
            <text:p>233362,1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6047:455</text:p>
          </table:table-cell>
          <table:covered-table-cell/>
          <table:table-cell office:value-type="float" office:value="1561791.36" table:style-name="ce20">
            <text:p>1561791,3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7020:1375</text:p>
          </table:table-cell>
          <table:covered-table-cell/>
          <table:table-cell office:value-type="float" office:value="44243670.979999997" table:style-name="ce20">
            <text:p>44243670,9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8001:36382</text:p>
          </table:table-cell>
          <table:covered-table-cell/>
          <table:table-cell office:value-type="float" office:value="248626.71" table:style-name="ce20">
            <text:p>248626,7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8001:36383</text:p>
          </table:table-cell>
          <table:covered-table-cell/>
          <table:table-cell office:value-type="float" office:value="168493.55" table:style-name="ce20">
            <text:p>168493,5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8001:36384</text:p>
          </table:table-cell>
          <table:covered-table-cell/>
          <table:table-cell office:value-type="float" office:value="171033.58" table:style-name="ce20">
            <text:p>171033,5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8001:36385</text:p>
          </table:table-cell>
          <table:covered-table-cell/>
          <table:table-cell office:value-type="float" office:value="198236.93" table:style-name="ce20">
            <text:p>198236,9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5013:503</text:p>
          </table:table-cell>
          <table:covered-table-cell/>
          <table:table-cell office:value-type="float" office:value="2774158.89" table:style-name="ce20">
            <text:p>2774158,8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0011:289</text:p>
          </table:table-cell>
          <table:covered-table-cell/>
          <table:table-cell office:value-type="float" office:value="1734474" table:style-name="ce20">
            <text:p>1734474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5001:16770</text:p>
          </table:table-cell>
          <table:covered-table-cell/>
          <table:table-cell office:value-type="float" office:value="314342" table:style-name="ce20">
            <text:p>314342,0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3002:2938</text:p>
          </table:table-cell>
          <table:covered-table-cell/>
          <table:table-cell office:value-type="float" office:value="320596.15000000002" table:style-name="ce20">
            <text:p>320596,1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36:34:0606021:2098</text:p>
          </table:table-cell>
          <table:covered-table-cell/>
          <table:table-cell office:value-type="float" office:value="155315.23000000001" table:style-name="ce22">
            <text:p>155315,2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5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0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2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4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6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17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17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17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17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17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17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17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17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1700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7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17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1700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1700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1700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1700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1700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700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1700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1700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1700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17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7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7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17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7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700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170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7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7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7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170004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17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170004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17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17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17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17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17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17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17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1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1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1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1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18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1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1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1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1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1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1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18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18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18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18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18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18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18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18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18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18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18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18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18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18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18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18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18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18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1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18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18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18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1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1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1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1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1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1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1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1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1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1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1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1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1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1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1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1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1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1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1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1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18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18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18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26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26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26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26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26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26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26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26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26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26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26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26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26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26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26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26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26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26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26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26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26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26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26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26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26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26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26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26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26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26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26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2600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2600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26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26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26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26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26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26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2600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260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26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26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26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26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26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26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26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26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2600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26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26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26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26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26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26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26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26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26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26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26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26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26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26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26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26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26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26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26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2600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2600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2600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2600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2600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260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2600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2600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2600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2600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2600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2600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2600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2600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26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260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260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2600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2600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2600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260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2600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26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260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2600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2600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2600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26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2600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2600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2600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260003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26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26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26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26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26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2600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26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26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26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26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260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26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26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26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26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2600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260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2600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26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26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26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26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26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26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26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26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26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26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2600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26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26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2600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2600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2600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260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2600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26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260004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260004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2600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26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26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2600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2600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2600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2600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2600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2600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26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2600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26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260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2600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260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260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2600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2600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2600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26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26000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2600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2600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260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2600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26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260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260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2600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26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26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26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26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26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260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2600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26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26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26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26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26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2600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26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2600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26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2600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2600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2600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2600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2600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2600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2600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2600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2600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2600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2600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2600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2600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26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260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26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2600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26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26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26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26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26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2600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2600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2600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2600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26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26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260004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260004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26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2600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2600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2600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5:2600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5:26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5:2600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5:2600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5:2600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5:26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5:260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5:2600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5:2600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5:260004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5:26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2600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5:2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5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5:2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2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5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5:2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2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2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5:2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2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2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2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5:2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2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2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2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2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2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2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27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2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27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2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2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2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2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27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2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2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2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2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2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6:03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6:10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6:11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2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11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010026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17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2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00000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0000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07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54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7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7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7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75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7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7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7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7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75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8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8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88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9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93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93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9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9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9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9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93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93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93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96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96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96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96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9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96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96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96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96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96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96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96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2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20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200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20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2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2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20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2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2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2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4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4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4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4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4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6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7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7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8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8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8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8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10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2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55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55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55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55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55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55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55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55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55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68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1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000000:6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2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901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100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200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20003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20003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8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05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3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3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306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306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306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5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1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15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3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3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3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33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6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6200001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6200001:5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6200001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6200001:6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6200001:6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6200001:6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6200001:6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6200001:6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6200001:6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6200001:6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6200001:6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6200001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6200001:6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200001:6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6200001:6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6200001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200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200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200001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010100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180001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18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2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4000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000000:9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3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70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2309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67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2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4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4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500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5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2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1900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5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660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70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300017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300017:2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000000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0000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101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0101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0101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101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103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103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103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103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103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103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1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103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103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103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103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103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0103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01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1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104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104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104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104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104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104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104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4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4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4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104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104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104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104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104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104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104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104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104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1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4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104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104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104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104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104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104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104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104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104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104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104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105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105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105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5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5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5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0105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0105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0105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0105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0105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0105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0105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0105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0105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0105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0105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0105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0105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0105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0105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0105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0105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0105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0105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0105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0105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0105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0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0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0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05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0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0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05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05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05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05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0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05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0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0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0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0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08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0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8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8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1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1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1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1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1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1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1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11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1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1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1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1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1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2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2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2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20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2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2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2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2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2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2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2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2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2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2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2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2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2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2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2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2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2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2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2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2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2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2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2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2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2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2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2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2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2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2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2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2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2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2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2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2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2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2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2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2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2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3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3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3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3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3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3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36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3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36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3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36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36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3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36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3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36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37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3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3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3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3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3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3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3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3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3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3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3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53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70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70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70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70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70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70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70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70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70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70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70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70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70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7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7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7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7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7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7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7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72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72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7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7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72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72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72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72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7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7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7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7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7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72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72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72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72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7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7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7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7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73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7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7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7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7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7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7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7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7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7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7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7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7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7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7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7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73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73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73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73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7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73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7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7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75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75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0:05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0:0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0:06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0:06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0:06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0:06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0:06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0:06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0:06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0:07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0:0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0:07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0:07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0:07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0:07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0:07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0:07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0:07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0:07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0:07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0:07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0:07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0:07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0:1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0:10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0:1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0:1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0:1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0:16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0:16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0:16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0:16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0:1600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0:1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0:17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0:17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0:18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0:2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0:20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0:20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0:2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0:2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0:2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0:20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0:2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0:2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0:20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0:2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0:20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0:20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0:20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0:20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0:2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0:20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0:20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0:20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0:20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0:20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0:20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0:20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0:20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0:2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0:2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0:2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0:2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0:2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0:25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0:26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0:2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0:30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0:3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0:30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0:30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0:3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0:35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0:35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0:35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0:35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0:3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0:3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0:3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0:35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0:35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0:35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0:35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0:36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0:3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0:36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0:3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0:36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0:3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0:3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0:36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0:3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0:37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0:3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0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0:4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0:44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0:44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0:44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0:44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0:44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0:44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0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0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0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00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0000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0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0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0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000000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000000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000000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0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0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0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3826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4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2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21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21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21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21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21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21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21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21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21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21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21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21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21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21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21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21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21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21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21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21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21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21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2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21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2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21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2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21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21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1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1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1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21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21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21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21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21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1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21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21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21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1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21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21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1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21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1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21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21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1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1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1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1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1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21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21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21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21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21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21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21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21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2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21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21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1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2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1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2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2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2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2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2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2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2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2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2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2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2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21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2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2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2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2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2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2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2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2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2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2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2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2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2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21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1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1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1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1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1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1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1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1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1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1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1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1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1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1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1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1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1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1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1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1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1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1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1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1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1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1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1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1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1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1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1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1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1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1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1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1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1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1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1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1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1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1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1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21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3:00021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3:00021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3:00021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3:00021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3:00021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3:00021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3:00021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3:00021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3:00021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3:00021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3:00021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3:00021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21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21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21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21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1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1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3:00021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21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1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1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3:00021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3:00021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3:00021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3:00021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3:00021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3:00021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3:0002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21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3:00021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3:00021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3:00021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3:00021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3:00021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3:00021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3:00021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3:00021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3:00021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3:00021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3:00021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3:00021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3:00021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3:00021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3:00021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3:00021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3:00021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3:00021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3:00021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3:00021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3:00021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21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21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21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1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3:00021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3:00021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3:00021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3:00021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3:000210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3:000210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3:000210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3:000210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3:0002104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3:0002104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3:0002104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3:000210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3:0002104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3:00021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3:00021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21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3:00021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3:00021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2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21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3:00021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3:00021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3:00021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3:00021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3:00021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3:00021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3:00021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3:00021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3:00021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3:00021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3:00021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3:00021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3:00021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3:00021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3:00021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3:00021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3:00021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3:00021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3:00021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3:000210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3:000210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3:00021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3:00021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3:00021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3:00021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3:00021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3:00021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3:00021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3:00021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3:00021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3:00021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3:00021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3:00021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3:00021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3:00021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3:00021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3:0002106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3:00021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3:00021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3:00021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3:00021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3:00021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3:00021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3:00021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3:00021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3:00021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3:00021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3:00021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3:00021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3:00021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3:00021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3:00021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3:00021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3:00021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3:00025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3:00025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3:00025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3:000250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3:00025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3:0002506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3:0002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3:00026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3:00026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3:00026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3:00026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3:00026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3:00026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3:00026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3:00026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3:00026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3:00026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3:00026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3:00026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3:00026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3:00026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3:00026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3:00026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3:00026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3:00026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3:00026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3:00026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3:00026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3:00026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3:00026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3:00026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3:00026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3:00026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3:00026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3:00026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3:00026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3:00026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3:00026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3:00026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3:00026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3:00026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3:00026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3:00026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3:00026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3:00026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3:00026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3:0002603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3:0002603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3:0002603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3:0002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3:00027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3:00027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3:00027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3:00027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3:00027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3:00027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3:00027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3:00027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3:00027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3:00027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3:00027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3:00027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3:00027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3:00027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3:00027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3:00027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3:00028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3:00028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3:00028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3:00028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3:00028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3:00028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3:00028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3:00028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3:00028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3:00028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3:00028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3:00028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3:00028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3:00028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3:00028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3:00028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3:00028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3:00028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3:00028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3:00028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3:00028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3:00028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3:00028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3:00028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3:00028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3:00028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3:00028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3:00028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3:00028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3:00028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3:00028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3:00028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3:00028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3:00028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3:00028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3:00028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3:00028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3:00028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3:00028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3:00028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3:00028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3:00028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3:00028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3:00028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3:00028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3:00028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3:00028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3:00028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3:00028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3:00028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3:00028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3:00028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3:00028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3:00028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3:00028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3:00028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3:00028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3:00028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3:00028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3:00028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3:00028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3:00028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3:00028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3:00028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3:00028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3:00028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3:00028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3:00028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3:00028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3:00028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3:00028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3:00028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3:00028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3:00028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3:00028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3:00028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3:00028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3:00028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3:00028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3:00028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3:00028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3:00028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3:00028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3:00028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3:00028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3:00028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3:00028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3:00028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3:00028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3:00028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3:00028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3:00028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3:00028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3:00028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3:00028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3:00028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3:00028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3:00028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3:00028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3:00028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3:00028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3:00028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3:00028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3:00028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3:00028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3:00028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3:00028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3:00028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3:00028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3:00028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3:00028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3:00028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3:00028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000000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0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000000:31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000000:31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000000:31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000000:36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000000:36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000000:38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000000:38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000000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000000:52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407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407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5004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5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5019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502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503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5036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503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5036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5036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5038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6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6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7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7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2022:7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3009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302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302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302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3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302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302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302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302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302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302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302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302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302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302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302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302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302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302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302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302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302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302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302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302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302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302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302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302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302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302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302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302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302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302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3020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302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3020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4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6019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6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8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8079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9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901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11002:23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11002:23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11002:23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11002:8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4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4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4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4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4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4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4004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4005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4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4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4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4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4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4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4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4009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4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4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4013:4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4013:4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4013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4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4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4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4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4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4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401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401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401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401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401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401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4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4019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4019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4019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4019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4019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4019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4019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4019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4019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4019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4019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402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0402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402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402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0402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0402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402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402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402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0402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0402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0402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0402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4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402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402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5008:6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5009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60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604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6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6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6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6086:8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6086:9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49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1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1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1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1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1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1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1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1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1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1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1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1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1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1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1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401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401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401007:12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401007:12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401007:12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1007:12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1007:12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401007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401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401007:13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401007:15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401007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1007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1007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1007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1007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100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4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401007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40100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40100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1007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1007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1007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1007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1007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40100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401007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401007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401007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401007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401007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401007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401007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100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1007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1007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1007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1007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401007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1007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1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1007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401007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1007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1007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1007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1007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1007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1007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401007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401007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401007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401007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401007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401007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401007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401007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401007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401007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401007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401007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401007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401007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401007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401007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401007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401007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401007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401007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401007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401007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401007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401007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401007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401007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401007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401007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401007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401007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40100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401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401007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401007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401007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1007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1007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1007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1007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1007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1007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1007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1007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1007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1007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1007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401007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1007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1007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401007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401007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401007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401007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401007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401007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1007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1007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1007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1007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1007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401007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401007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401007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1007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1007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1007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1007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1007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1007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1007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1007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1007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1007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1007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1007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1007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1007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1007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1007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1007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1007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1007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1007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1007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1007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1007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1007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1007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1007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1007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1007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1007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1007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1007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1007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1007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1007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1007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1007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1007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1007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1007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1007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1007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401007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1007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1007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1007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1007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401007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401007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401007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401007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401007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1007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1007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1007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1007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1007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1007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1007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1007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1007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1007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1007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1007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1007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1007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1007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1007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1007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1007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1007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1007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1007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1007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1007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1007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1007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1007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1007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1007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1007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1007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1007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1007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1007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1007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100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1007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1007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1007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1007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1007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1007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1007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1007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1007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1007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1007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1007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1007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1007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1007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1007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1007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1007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1007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1007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1007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1007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1007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1007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1007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1007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401007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401007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401007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401007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401007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401007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401007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401007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401007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1007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401007:3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1007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1007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1007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1007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1007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401007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401007:4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401007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401007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401007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401007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401007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401007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1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1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1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2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2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2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2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2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3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3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3013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3013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3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30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301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3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3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3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3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3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3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3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3029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3029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3029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3029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302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3029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4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40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400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4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4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4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4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4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4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4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4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4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4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4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4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4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4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40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4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4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4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4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402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4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4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4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404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4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404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404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4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4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4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4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406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406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5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5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5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5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5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5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5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5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50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5029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503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5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1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1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1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1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1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1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103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103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2019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403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4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4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4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4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4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5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5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5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5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5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5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5049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5049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505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505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6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6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6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6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6026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6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603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603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6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604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604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6045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604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604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604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604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604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604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604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6046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6046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6046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604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6047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6047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6047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604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6048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6048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6048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7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7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7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7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7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7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7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7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70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701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701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701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701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7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7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7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7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7018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7018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7018:3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7019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7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702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702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702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702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702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702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702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702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702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702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702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702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702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702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702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702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702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702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702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702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702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702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702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702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702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702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702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702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702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702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702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702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702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702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702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702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7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7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702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702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702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702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702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702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7021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7021:6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7021:7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7021:7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7021:7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7021:7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7021:8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7021:8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7021:8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7022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7022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7022:7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7022:7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7022:9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7022:9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8001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8001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8001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8001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8001:15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8001:15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8001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8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8001:34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8001:34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8001:35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8001:35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8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8001:8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8001:8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8001:8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8001:8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8001:8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8001:9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8001:9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8001:9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8001:9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8001:9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80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8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80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80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8003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8003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8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8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8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13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15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15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16002:4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36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45001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2001:16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2001:25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2001:29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2001:30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3025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600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60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600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6001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6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6026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6026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6026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6026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6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602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602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6027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6027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6027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6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60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6029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7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7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7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7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7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7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7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7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7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7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7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7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7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7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7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70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7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7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7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7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7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702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7.05.2026</text:p>
          </table:table-cell>
          <table:table-cell table:number-columns-repeated="16377"/>
        </table:table-row>
        <table:table-row table:style-name="ro1">
          <table:table-cell office:value-type="float" office:value="2197" table:style-name="ce21">
            <text:p>2197</text:p>
          </table:table-cell>
          <table:table-cell office:value-type="string" table:number-columns-spanned="3" table:number-rows-spanned="1" table:style-name="ce2">
            <text:p>36:34:060702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0BC58676CF98EE5E038E327C5A31939F6EE39B65A8AFF4C0993587E0EEDB1650E58EBF37B98260E3C4C6DAD0691F9C7A6FA1CA5DCFA66B6BFE9A92AA4B66F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6-15T07:37:03Z</meta:creation-date>
    <dc:date>2026-06-15T07:37:04Z</dc:date>
  </office:meta>
</office:document-meta>
</file>